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30</text:p>
          </table:table-cell>
          <table:table-cell table:number-columns-repeated="4" table:style-name="ce10"/>
          <table:table-cell office:value-type="string" table:style-name="ce12">
            <text:p>18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7" table:style-name="ce17">
            <text:p>6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14</text:p>
          </table:table-cell>
          <table:covered-table-cell/>
          <table:table-cell office:value-type="float" office:value="113195809.26000001" table:style-name="ce20">
            <text:p>113195809,2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7:217</text:p>
          </table:table-cell>
          <table:covered-table-cell/>
          <table:table-cell office:value-type="float" office:value="228175.84" table:style-name="ce20">
            <text:p>228175,8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80004:414</text:p>
          </table:table-cell>
          <table:covered-table-cell/>
          <table:table-cell office:value-type="float" office:value="70322.600000000006" table:style-name="ce20">
            <text:p>70322,6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4303018:197</text:p>
          </table:table-cell>
          <table:covered-table-cell/>
          <table:table-cell office:value-type="float" office:value="875941.2" table:style-name="ce20">
            <text:p>875941,2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4504003:237</text:p>
          </table:table-cell>
          <table:covered-table-cell/>
          <table:table-cell office:value-type="float" office:value="790427.43" table:style-name="ce20">
            <text:p>790427,4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200001:23</text:p>
          </table:table-cell>
          <table:covered-table-cell/>
          <table:table-cell office:value-type="float" office:value="161329.60000000001" table:style-name="ce20">
            <text:p>161329,6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000000:101</text:p>
          </table:table-cell>
          <table:covered-table-cell/>
          <table:table-cell office:value-type="float" office:value="31012447.690000001" table:style-name="ce20">
            <text:p>31012447,69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000000:3980</text:p>
          </table:table-cell>
          <table:covered-table-cell/>
          <table:table-cell office:value-type="float" office:value="37481525.200000003" table:style-name="ce20">
            <text:p>37481525,2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2700002:589</text:p>
          </table:table-cell>
          <table:covered-table-cell/>
          <table:table-cell office:value-type="float" office:value="112228.6" table:style-name="ce20">
            <text:p>112228,6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200001:1814</text:p>
          </table:table-cell>
          <table:covered-table-cell/>
          <table:table-cell office:value-type="float" office:value="164143.09" table:style-name="ce20">
            <text:p>164143,09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5001:1367</text:p>
          </table:table-cell>
          <table:covered-table-cell/>
          <table:table-cell office:value-type="float" office:value="150168" table:style-name="ce20">
            <text:p>150168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5001:1368</text:p>
          </table:table-cell>
          <table:covered-table-cell/>
          <table:table-cell office:value-type="float" office:value="98109.759999999995" table:style-name="ce20">
            <text:p>98109,7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3200020:225</text:p>
          </table:table-cell>
          <table:covered-table-cell/>
          <table:table-cell office:value-type="float" office:value="1400356.35" table:style-name="ce20">
            <text:p>1400356,3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11002:377</text:p>
          </table:table-cell>
          <table:covered-table-cell/>
          <table:table-cell office:value-type="float" office:value="4999050" table:style-name="ce20">
            <text:p>4999050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780003:169</text:p>
          </table:table-cell>
          <table:covered-table-cell/>
          <table:table-cell office:value-type="float" office:value="1749835.45" table:style-name="ce20">
            <text:p>1749835,4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80007:68</text:p>
          </table:table-cell>
          <table:covered-table-cell/>
          <table:table-cell office:value-type="float" office:value="128772.4" table:style-name="ce20">
            <text:p>128772,4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780200:37</text:p>
          </table:table-cell>
          <table:covered-table-cell/>
          <table:table-cell office:value-type="float" office:value="42169.21" table:style-name="ce20">
            <text:p>42169,21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810015:266</text:p>
          </table:table-cell>
          <table:covered-table-cell/>
          <table:table-cell office:value-type="float" office:value="110655.96" table:style-name="ce20">
            <text:p>110655,9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810015:267</text:p>
          </table:table-cell>
          <table:covered-table-cell/>
          <table:table-cell office:value-type="float" office:value="141349.34" table:style-name="ce20">
            <text:p>141349,3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000000:60</text:p>
          </table:table-cell>
          <table:covered-table-cell/>
          <table:table-cell office:value-type="float" office:value="44358017.079999998" table:style-name="ce20">
            <text:p>44358017,0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75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490</text:p>
          </table:table-cell>
          <table:covered-table-cell/>
          <table:table-cell office:value-type="float" office:value="710338.04" table:style-name="ce20">
            <text:p>710338,0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3:2107</text:p>
          </table:table-cell>
          <table:covered-table-cell/>
          <table:table-cell office:value-type="float" office:value="422838" table:style-name="ce20">
            <text:p>422838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13:2108</text:p>
          </table:table-cell>
          <table:covered-table-cell/>
          <table:table-cell office:value-type="float" office:value="522506.6" table:style-name="ce20">
            <text:p>522506,6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24:418</text:p>
          </table:table-cell>
          <table:covered-table-cell/>
          <table:table-cell office:value-type="float" office:value="694225.08" table:style-name="ce20">
            <text:p>694225,0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2:14014</text:p>
          </table:table-cell>
          <table:covered-table-cell/>
          <table:table-cell office:value-type="float" office:value="41623.5" table:style-name="ce20">
            <text:p>41623,5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1:2092</text:p>
          </table:table-cell>
          <table:covered-table-cell/>
          <table:table-cell office:value-type="float" office:value="494144.45" table:style-name="ce20">
            <text:p>494144,4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1:20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3:903</text:p>
          </table:table-cell>
          <table:covered-table-cell/>
          <table:table-cell office:value-type="float" office:value="962966.76" table:style-name="ce20">
            <text:p>962966,7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13:904</text:p>
          </table:table-cell>
          <table:covered-table-cell/>
          <table:table-cell office:value-type="float" office:value="1109505.18" table:style-name="ce20">
            <text:p>1109505,1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601025:475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601025:476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601025:477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601025:478</text:p>
          </table:table-cell>
          <table:covered-table-cell/>
          <table:table-cell office:value-type="float" office:value="217674.18" table:style-name="ce20">
            <text:p>217674,1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601025:479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4101002:120</text:p>
          </table:table-cell>
          <table:covered-table-cell/>
          <table:table-cell office:value-type="float" office:value="1128215.79" table:style-name="ce20">
            <text:p>1128215,79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4101002:121</text:p>
          </table:table-cell>
          <table:covered-table-cell/>
          <table:table-cell office:value-type="float" office:value="3041980.11" table:style-name="ce20">
            <text:p>3041980,11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1:10635</text:p>
          </table:table-cell>
          <table:covered-table-cell/>
          <table:table-cell office:value-type="float" office:value="60311.68" table:style-name="ce20">
            <text:p>60311,6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10636</text:p>
          </table:table-cell>
          <table:covered-table-cell/>
          <table:table-cell office:value-type="float" office:value="994836.47999999998" table:style-name="ce20">
            <text:p>994836,4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1:10637</text:p>
          </table:table-cell>
          <table:covered-table-cell/>
          <table:table-cell office:value-type="float" office:value="1691127.68" table:style-name="ce20">
            <text:p>1691127,6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1:10638</text:p>
          </table:table-cell>
          <table:covered-table-cell/>
          <table:table-cell office:value-type="float" office:value="311484.79999999999" table:style-name="ce20">
            <text:p>311484,8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1:4178</text:p>
          </table:table-cell>
          <table:covered-table-cell/>
          <table:table-cell office:value-type="float" office:value="1046508.42" table:style-name="ce20">
            <text:p>1046508,4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1:621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619</text:p>
          </table:table-cell>
          <table:covered-table-cell/>
          <table:table-cell office:value-type="float" office:value="242740.16" table:style-name="ce20">
            <text:p>242740,1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6634</text:p>
          </table:table-cell>
          <table:covered-table-cell/>
          <table:table-cell office:value-type="float" office:value="201670" table:style-name="ce20">
            <text:p>201670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18001:250</text:p>
          </table:table-cell>
          <table:covered-table-cell/>
          <table:table-cell office:value-type="float" office:value="169257.56" table:style-name="ce20">
            <text:p>169257,5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27001:553</text:p>
          </table:table-cell>
          <table:covered-table-cell/>
          <table:table-cell office:value-type="float" office:value="107351.16" table:style-name="ce20">
            <text:p>107351,1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42:2</text:p>
          </table:table-cell>
          <table:covered-table-cell/>
          <table:table-cell office:value-type="float" office:value="231431.04000000001" table:style-name="ce20">
            <text:p>231431,0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09:67</text:p>
          </table:table-cell>
          <table:covered-table-cell/>
          <table:table-cell office:value-type="float" office:value="529999.6" table:style-name="ce20">
            <text:p>529999,6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1800001:39</text:p>
          </table:table-cell>
          <table:covered-table-cell/>
          <table:table-cell office:value-type="float" office:value="601578.78" table:style-name="ce20">
            <text:p>601578,7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100014:198</text:p>
          </table:table-cell>
          <table:covered-table-cell/>
          <table:table-cell office:value-type="float" office:value="656464" table:style-name="ce20">
            <text:p>656464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900003:243</text:p>
          </table:table-cell>
          <table:covered-table-cell/>
          <table:table-cell office:value-type="float" office:value="229545.84" table:style-name="ce20">
            <text:p>229545,8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900008:123</text:p>
          </table:table-cell>
          <table:covered-table-cell/>
          <table:table-cell office:value-type="float" office:value="14382.88" table:style-name="ce20">
            <text:p>14382,8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4700006:5</text:p>
          </table:table-cell>
          <table:covered-table-cell/>
          <table:table-cell office:value-type="float" office:value="196701.78" table:style-name="ce20">
            <text:p>196701,7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16:94</text:p>
          </table:table-cell>
          <table:covered-table-cell/>
          <table:table-cell office:value-type="float" office:value="567051.12" table:style-name="ce20">
            <text:p>567051,1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4900005:234</text:p>
          </table:table-cell>
          <table:covered-table-cell/>
          <table:table-cell office:value-type="float" office:value="210507.6" table:style-name="ce20">
            <text:p>210507,6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5700005:163</text:p>
          </table:table-cell>
          <table:covered-table-cell/>
          <table:table-cell office:value-type="float" office:value="14567.19" table:style-name="ce20">
            <text:p>14567,19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5600001:393</text:p>
          </table:table-cell>
          <table:covered-table-cell/>
          <table:table-cell office:value-type="float" office:value="196134.12" table:style-name="ce20">
            <text:p>196134,1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8500001:371</text:p>
          </table:table-cell>
          <table:covered-table-cell/>
          <table:table-cell office:value-type="float" office:value="70854.899999999994" table:style-name="ce20">
            <text:p>70854,9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700001:221</text:p>
          </table:table-cell>
          <table:covered-table-cell/>
          <table:table-cell office:value-type="float" office:value="387267.72" table:style-name="ce20">
            <text:p>387267,7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700002:464</text:p>
          </table:table-cell>
          <table:covered-table-cell/>
          <table:table-cell office:value-type="float" office:value="478778.72" table:style-name="ce20">
            <text:p>478778,7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03000:274</text:p>
          </table:table-cell>
          <table:covered-table-cell/>
          <table:table-cell office:value-type="float" office:value="220164" table:style-name="ce20">
            <text:p>220164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01:530</text:p>
          </table:table-cell>
          <table:covered-table-cell/>
          <table:table-cell office:value-type="float" office:value="703760" table:style-name="ce20">
            <text:p>703760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83000:29</text:p>
          </table:table-cell>
          <table:covered-table-cell/>
          <table:table-cell office:value-type="float" office:value="335516.08" table:style-name="ce20">
            <text:p>335516,0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6:2800010:6</text:p>
          </table:table-cell>
          <table:covered-table-cell/>
          <table:table-cell office:value-type="float" office:value="299445.3" table:style-name="ce20">
            <text:p>299445,3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0301:2041</text:p>
          </table:table-cell>
          <table:covered-table-cell/>
          <table:table-cell office:value-type="float" office:value="457667.98" table:style-name="ce20">
            <text:p>457667,9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418:394</text:p>
          </table:table-cell>
          <table:covered-table-cell/>
          <table:table-cell office:value-type="float" office:value="57572.2" table:style-name="ce20">
            <text:p>57572,2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505:152</text:p>
          </table:table-cell>
          <table:covered-table-cell/>
          <table:table-cell office:value-type="float" office:value="3263937.04" table:style-name="ce20">
            <text:p>3263937,0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000000:301</text:p>
          </table:table-cell>
          <table:covered-table-cell/>
          <table:table-cell office:value-type="float" office:value="279334060.80000001" table:style-name="ce20">
            <text:p>279334060,8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000000:364</text:p>
          </table:table-cell>
          <table:covered-table-cell/>
          <table:table-cell office:value-type="float" office:value="226104552.47999999" table:style-name="ce20">
            <text:p>226104552,4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3000029:1</text:p>
          </table:table-cell>
          <table:covered-table-cell/>
          <table:table-cell office:value-type="float" office:value="584309.04" table:style-name="ce20">
            <text:p>584309,0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203000:593</text:p>
          </table:table-cell>
          <table:covered-table-cell/>
          <table:table-cell office:value-type="float" office:value="247117.86" table:style-name="ce20">
            <text:p>247117,8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203000:594</text:p>
          </table:table-cell>
          <table:covered-table-cell/>
          <table:table-cell office:value-type="float" office:value="245299.12" table:style-name="ce20">
            <text:p>245299,1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7:2811</text:p>
          </table:table-cell>
          <table:covered-table-cell/>
          <table:table-cell office:value-type="float" office:value="108010.21" table:style-name="ce20">
            <text:p>108010,21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7:2812</text:p>
          </table:table-cell>
          <table:covered-table-cell/>
          <table:table-cell office:value-type="float" office:value="172097.31" table:style-name="ce20">
            <text:p>172097,31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2813</text:p>
          </table:table-cell>
          <table:covered-table-cell/>
          <table:table-cell office:value-type="float" office:value="209299.09" table:style-name="ce20">
            <text:p>209299,09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7:2814</text:p>
          </table:table-cell>
          <table:covered-table-cell/>
          <table:table-cell office:value-type="float" office:value="200076.79999999999" table:style-name="ce20">
            <text:p>200076,8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7:2815</text:p>
          </table:table-cell>
          <table:covered-table-cell/>
          <table:table-cell office:value-type="float" office:value="168658.49" table:style-name="ce20">
            <text:p>168658,49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7:2816</text:p>
          </table:table-cell>
          <table:covered-table-cell/>
          <table:table-cell office:value-type="float" office:value="188353.55" table:style-name="ce20">
            <text:p>188353,5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7:2817</text:p>
          </table:table-cell>
          <table:covered-table-cell/>
          <table:table-cell office:value-type="float" office:value="164594.43" table:style-name="ce20">
            <text:p>164594,4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7:2818</text:p>
          </table:table-cell>
          <table:covered-table-cell/>
          <table:table-cell office:value-type="float" office:value="211487.43" table:style-name="ce20">
            <text:p>211487,4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2819</text:p>
          </table:table-cell>
          <table:covered-table-cell/>
          <table:table-cell office:value-type="float" office:value="201170.97" table:style-name="ce20">
            <text:p>201170,97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2820</text:p>
          </table:table-cell>
          <table:covered-table-cell/>
          <table:table-cell office:value-type="float" office:value="187572" table:style-name="ce20">
            <text:p>187572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2821</text:p>
          </table:table-cell>
          <table:covered-table-cell/>
          <table:table-cell office:value-type="float" office:value="181163.29" table:style-name="ce20">
            <text:p>181163,29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2822</text:p>
          </table:table-cell>
          <table:covered-table-cell/>
          <table:table-cell office:value-type="float" office:value="142085.79" table:style-name="ce20">
            <text:p>142085,79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2823</text:p>
          </table:table-cell>
          <table:covered-table-cell/>
          <table:table-cell office:value-type="float" office:value="240404.78" table:style-name="ce20">
            <text:p>240404,7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2824</text:p>
          </table:table-cell>
          <table:covered-table-cell/>
          <table:table-cell office:value-type="float" office:value="253534.82" table:style-name="ce20">
            <text:p>253534,8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7:2825</text:p>
          </table:table-cell>
          <table:covered-table-cell/>
          <table:table-cell office:value-type="float" office:value="193824.4" table:style-name="ce20">
            <text:p>193824,4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7:2826</text:p>
          </table:table-cell>
          <table:covered-table-cell/>
          <table:table-cell office:value-type="float" office:value="193042.85" table:style-name="ce20">
            <text:p>193042,8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7:2827</text:p>
          </table:table-cell>
          <table:covered-table-cell/>
          <table:table-cell office:value-type="float" office:value="198826.32" table:style-name="ce20">
            <text:p>198826,3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7:2828</text:p>
          </table:table-cell>
          <table:covered-table-cell/>
          <table:table-cell office:value-type="float" office:value="209768.02" table:style-name="ce20">
            <text:p>209768,0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2829</text:p>
          </table:table-cell>
          <table:covered-table-cell/>
          <table:table-cell office:value-type="float" office:value="191167.13" table:style-name="ce20">
            <text:p>191167,1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7:2830</text:p>
          </table:table-cell>
          <table:covered-table-cell/>
          <table:table-cell office:value-type="float" office:value="184758.42" table:style-name="ce20">
            <text:p>184758,4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2831</text:p>
          </table:table-cell>
          <table:covered-table-cell/>
          <table:table-cell office:value-type="float" office:value="233683.45" table:style-name="ce20">
            <text:p>233683,4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2832</text:p>
          </table:table-cell>
          <table:covered-table-cell/>
          <table:table-cell office:value-type="float" office:value="188197.24" table:style-name="ce20">
            <text:p>188197,2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2833</text:p>
          </table:table-cell>
          <table:covered-table-cell/>
          <table:table-cell office:value-type="float" office:value="193980.71" table:style-name="ce20">
            <text:p>193980,71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7:2834</text:p>
          </table:table-cell>
          <table:covered-table-cell/>
          <table:table-cell office:value-type="float" office:value="298864.71999999997" table:style-name="ce20">
            <text:p>298864,7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7:2835</text:p>
          </table:table-cell>
          <table:covered-table-cell/>
          <table:table-cell office:value-type="float" office:value="167720.63" table:style-name="ce20">
            <text:p>167720,6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2836</text:p>
          </table:table-cell>
          <table:covered-table-cell/>
          <table:table-cell office:value-type="float" office:value="169283.73" table:style-name="ce20">
            <text:p>169283,7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7:2837</text:p>
          </table:table-cell>
          <table:covered-table-cell/>
          <table:table-cell office:value-type="float" office:value="175692.44" table:style-name="ce20">
            <text:p>175692,4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2838</text:p>
          </table:table-cell>
          <table:covered-table-cell/>
          <table:table-cell office:value-type="float" office:value="196950.6" table:style-name="ce20">
            <text:p>196950,6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7:2839</text:p>
          </table:table-cell>
          <table:covered-table-cell/>
          <table:table-cell office:value-type="float" office:value="189135.1" table:style-name="ce20">
            <text:p>189135,1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7:2840</text:p>
          </table:table-cell>
          <table:covered-table-cell/>
          <table:table-cell office:value-type="float" office:value="189447.72" table:style-name="ce20">
            <text:p>189447,7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7:2841</text:p>
          </table:table-cell>
          <table:covered-table-cell/>
          <table:table-cell office:value-type="float" office:value="230400.94" table:style-name="ce20">
            <text:p>230400,9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7:2842</text:p>
          </table:table-cell>
          <table:covered-table-cell/>
          <table:table-cell office:value-type="float" office:value="179131.26" table:style-name="ce20">
            <text:p>179131,2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7:2843</text:p>
          </table:table-cell>
          <table:covered-table-cell/>
          <table:table-cell office:value-type="float" office:value="162406.09" table:style-name="ce20">
            <text:p>162406,09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7:2844</text:p>
          </table:table-cell>
          <table:covered-table-cell/>
          <table:table-cell office:value-type="float" office:value="206954.44" table:style-name="ce20">
            <text:p>206954,4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7:2845</text:p>
          </table:table-cell>
          <table:covered-table-cell/>
          <table:table-cell office:value-type="float" office:value="188666.17" table:style-name="ce20">
            <text:p>188666,17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7:2846</text:p>
          </table:table-cell>
          <table:covered-table-cell/>
          <table:table-cell office:value-type="float" office:value="505350.23" table:style-name="ce20">
            <text:p>505350,2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2847</text:p>
          </table:table-cell>
          <table:covered-table-cell/>
          <table:table-cell office:value-type="float" office:value="170377.9" table:style-name="ce20">
            <text:p>170377,9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7:2848</text:p>
          </table:table-cell>
          <table:covered-table-cell/>
          <table:table-cell office:value-type="float" office:value="193980.71" table:style-name="ce20">
            <text:p>193980,71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7:2849</text:p>
          </table:table-cell>
          <table:covered-table-cell/>
          <table:table-cell office:value-type="float" office:value="171472.07" table:style-name="ce20">
            <text:p>171472,07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7:2850</text:p>
          </table:table-cell>
          <table:covered-table-cell/>
          <table:table-cell office:value-type="float" office:value="197263.22" table:style-name="ce20">
            <text:p>197263,2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7:2851</text:p>
          </table:table-cell>
          <table:covered-table-cell/>
          <table:table-cell office:value-type="float" office:value="173660.41" table:style-name="ce20">
            <text:p>173660,41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7:2852</text:p>
          </table:table-cell>
          <table:covered-table-cell/>
          <table:table-cell office:value-type="float" office:value="191010.82" table:style-name="ce20">
            <text:p>191010,8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7:2853</text:p>
          </table:table-cell>
          <table:covered-table-cell/>
          <table:table-cell office:value-type="float" office:value="215238.87" table:style-name="ce20">
            <text:p>215238,87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7:2854</text:p>
          </table:table-cell>
          <table:covered-table-cell/>
          <table:table-cell office:value-type="float" office:value="187728.31" table:style-name="ce20">
            <text:p>187728,31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7:2855</text:p>
          </table:table-cell>
          <table:covered-table-cell/>
          <table:table-cell office:value-type="float" office:value="85814.19" table:style-name="ce20">
            <text:p>85814,19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7:2856</text:p>
          </table:table-cell>
          <table:covered-table-cell/>
          <table:table-cell office:value-type="float" office:value="226649.5" table:style-name="ce20">
            <text:p>226649,5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2857</text:p>
          </table:table-cell>
          <table:covered-table-cell/>
          <table:table-cell office:value-type="float" office:value="180225.43" table:style-name="ce20">
            <text:p>180225,4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37000:19</text:p>
          </table:table-cell>
          <table:covered-table-cell/>
          <table:table-cell office:value-type="float" office:value="167618.15" table:style-name="ce20">
            <text:p>167618,1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52000:6</text:p>
          </table:table-cell>
          <table:covered-table-cell/>
          <table:table-cell office:value-type="float" office:value="122900.3" table:style-name="ce20">
            <text:p>122900,3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100020:1</text:p>
          </table:table-cell>
          <table:covered-table-cell/>
          <table:table-cell office:value-type="float" office:value="878575.96" table:style-name="ce20">
            <text:p>878575,9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700010:77</text:p>
          </table:table-cell>
          <table:covered-table-cell/>
          <table:table-cell office:value-type="float" office:value="359670.15" table:style-name="ce20">
            <text:p>359670,1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3100019:19</text:p>
          </table:table-cell>
          <table:covered-table-cell/>
          <table:table-cell office:value-type="float" office:value="289121.84999999998" table:style-name="ce20">
            <text:p>289121,8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3906002:703</text:p>
          </table:table-cell>
          <table:covered-table-cell/>
          <table:table-cell office:value-type="float" office:value="36857.519999999997" table:style-name="ce20">
            <text:p>36857,5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1:9491</text:p>
          </table:table-cell>
          <table:covered-table-cell/>
          <table:table-cell office:value-type="float" office:value="23419946.239999998" table:style-name="ce20">
            <text:p>23419946,2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31:9633</text:p>
          </table:table-cell>
          <table:covered-table-cell/>
          <table:table-cell office:value-type="float" office:value="8731275.25" table:style-name="ce20">
            <text:p>8731275,2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13006:1</text:p>
          </table:table-cell>
          <table:covered-table-cell/>
          <table:table-cell office:value-type="float" office:value="260993.52" table:style-name="ce20">
            <text:p>260993,5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12004:25</text:p>
          </table:table-cell>
          <table:covered-table-cell/>
          <table:table-cell office:value-type="float" office:value="340603.9" table:style-name="ce20">
            <text:p>340603,9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9012:466</text:p>
          </table:table-cell>
          <table:covered-table-cell/>
          <table:table-cell office:value-type="float" office:value="2583263.14" table:style-name="ce20">
            <text:p>2583263,1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9012:467</text:p>
          </table:table-cell>
          <table:covered-table-cell/>
          <table:table-cell office:value-type="float" office:value="6066055.0499999998" table:style-name="ce20">
            <text:p>6066055,0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2001:2554</text:p>
          </table:table-cell>
          <table:covered-table-cell/>
          <table:table-cell office:value-type="float" office:value="59644.08" table:style-name="ce20">
            <text:p>59644,0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2001:7</text:p>
          </table:table-cell>
          <table:covered-table-cell/>
          <table:table-cell office:value-type="float" office:value="86732294.480000004" table:style-name="ce20">
            <text:p>86732294,4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9037:11</text:p>
          </table:table-cell>
          <table:covered-table-cell/>
          <table:table-cell office:value-type="float" office:value="485211.34" table:style-name="ce20">
            <text:p>485211,3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5012:330</text:p>
          </table:table-cell>
          <table:covered-table-cell/>
          <table:table-cell office:value-type="float" office:value="1294536.32" table:style-name="ce20">
            <text:p>1294536,3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8098458.379999995" table:style-name="ce20">
            <text:p>78098458,3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80327</text:p>
          </table:table-cell>
          <table:covered-table-cell/>
          <table:table-cell office:value-type="float" office:value="52618.22" table:style-name="ce20">
            <text:p>52618,2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3025:11346</text:p>
          </table:table-cell>
          <table:covered-table-cell/>
          <table:table-cell office:value-type="float" office:value="93341.16" table:style-name="ce20">
            <text:p>93341,1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605058:5065</text:p>
          </table:table-cell>
          <table:covered-table-cell/>
          <table:table-cell office:value-type="float" office:value="4036210.5" table:style-name="ce22">
            <text:p>4036210,5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7">
            <text:p>27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5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1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6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6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6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6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6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6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6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6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6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6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6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6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5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5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2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2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2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2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2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2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24: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3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5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5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5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5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5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5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5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5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5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57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57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5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4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1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2307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309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00000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00000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17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206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25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3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3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42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1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1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1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1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1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1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1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1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10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10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10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10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10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20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3200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3200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3200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109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2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8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1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2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4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4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4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4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5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5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01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00000:16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00000:16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00000:17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2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2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2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2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2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2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2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2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2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2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2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2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9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96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96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96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15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29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29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29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8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8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8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8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80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8105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60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000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000000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06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08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1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1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1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17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17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4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4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5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2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7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30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3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13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3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30101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30101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30101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40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8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001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0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001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0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00101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001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001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0010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00101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001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001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00101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001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001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001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001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001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001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001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001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001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001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0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001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001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001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001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001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001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001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001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001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001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0010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0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001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001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0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0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0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001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001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0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0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001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0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0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0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001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2001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20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2001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2001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001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001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0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0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001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001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0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001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001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001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001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001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0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0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001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001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001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001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0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001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00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001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001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001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001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0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0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001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0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001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001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0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001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1010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2201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6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00001:8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000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00003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21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2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1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2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200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3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7101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0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1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2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4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12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12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2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3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33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4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000018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002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0100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0100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01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01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01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01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0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01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01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01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01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1:010003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010003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01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01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0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0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01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01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01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01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0100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0100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01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01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01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01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01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01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0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0100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0100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0100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0100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0100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0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2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24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24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24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24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102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103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103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0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0100028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0100028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0100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4:16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4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4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5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000000:14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1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3600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59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59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59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590002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811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3300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18:11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18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18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26:23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03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04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56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6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6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6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68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6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69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6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6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95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95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1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1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1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1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190008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3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4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66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8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8203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300018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8316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328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8428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8428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8428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8428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8428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8428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428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428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8428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8428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44700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01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1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4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750003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0:01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0:44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0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0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0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0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0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2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2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3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38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3813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382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382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382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382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3822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3822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382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3823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3823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3825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4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4000005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400000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4000005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4000005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40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43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4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3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000000:6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3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39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1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1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1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1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1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1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1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1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1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1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1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1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1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1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1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102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1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1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3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3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3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3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3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3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3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5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700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32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32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5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07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3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3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406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406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1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202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4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4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48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18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2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29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21">
            <text:p>687</text:p>
          </table:table-cell>
          <table:table-cell office:value-type="string" table:number-columns-spanned="3" table:number-rows-spanned="1" table:style-name="ce2">
            <text:p>36:34:0606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7">
            <text:p>27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83FBB8155C591C5A7249DBB18CD4539A5D4BF555158B188243C6E81F0EE4E6857DF27094995E1E7864C183C02976EB701F9B8B46079B699F990FADCA45548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3-19T13:48:06Z</meta:creation-date>
    <dc:date>2026-03-19T13:48:06Z</dc:date>
  </office:meta>
</office:document-meta>
</file>